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44испр</text:p>
          </table:table-cell>
          <table:table-cell table:number-columns-repeated="4" table:style-name="ce10"/>
          <table:table-cell office:value-type="string" table:style-name="ce12">
            <text:p>30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9:440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19:4400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7">
            <text:p>01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223940DE1956A337966505BBB052B4BE6B8A930B5A1DBAF764D5A4F88D911E0F8177D61713BDDFED0AD49DCA6316DFA47DBFDF1DF2954AB3C55897A0498FF8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5-01-30T11:20:06Z</meta:creation-date>
    <dc:date>2025-01-30T11:20:14Z</dc:date>
  </office:meta>
</office:document-meta>
</file>